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Scouting Vierdaagsekamp - 12 t/m 18 juli 2025 - Sophiaweg 45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25</text:p>
            <text:p text:style-name="common-al">
            <text:span text:style-name="nadrukvet">Omschrijving: </text:span>Ontheffing art.35 Alcoholwet (Sophiaweg 450 6523 N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370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2-05-2025</text:p>
            <text:p text:style-name="common-al">
            <text:span text:style-name="nadrukvet">Definitieve beschikking verzonden: </text:span>19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ei 2025 tot en met 30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09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9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9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Scouting Vierdaagsekamp - 12 t/m 18 juli 2025 - Sophiaweg 450 te Nijmeg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091</meta:user-defined>
    <meta:user-defined meta:name="OVERHEIDop.GmbID/DC.identifier">gmb-2025-221091</meta:user-defined>
    <meta:user-defined meta:name="OVERHEIDop.versieInformatie"/>
  </office:meta>
</office:document-meta>
</file>