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fwijken van regels in het omgevingsplan voor de vervangende nieuwbouw van een bedrijfsverzamelgebouw, van Heemstraweg 38e, 6658 KH, in Beneden-Leeuwen (09-05-2025), ODR250751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108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fwijken van regels in het omgevingsplan voor de vervangende nieuwbouw van een bedrijfsverzamelgebouw, van Heemstraweg 38e, 6658 KH, in Beneden-Leeuwen (09-05-2025), ODR2507510 -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089</meta:user-defined>
    <meta:user-defined meta:name="OVERHEIDop.GmbID/DC.identifier">gmb-2025-221089</meta:user-defined>
    <meta:user-defined meta:name="OVERHEIDop.versieInformatie"/>
  </office:meta>
</office:document-meta>
</file>