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zondheidsfestival Delft op 31 mei en 1 juni aan Nassauplein e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 en 1 juni / Gezondheidsfestival Delft / Nassauplein en Poptapark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108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Gezondheidsfestival Delft op 31 mei en 1 juni aan Nassauplein en Poptapark te Delf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088</meta:user-defined>
    <meta:user-defined meta:name="OVERHEIDop.GmbID/DC.identifier">gmb-2025-221088</meta:user-defined>
    <meta:user-defined meta:name="OVERHEIDop.versieInformatie"/>
  </office:meta>
</office:document-meta>
</file>