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4D Rheden, avondvierdaags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15.</text:p>
            <text:p text:style-name="common-al">Activiteit:  avondvierdaagse.</text:p>
            <text:p text:style-name="common-al">Datum:  10 t/m 13 juni 2025.</text:p>
            <text:p text:style-name="common-al">Plaats:  Rheden.</text:p>
            <text:p text:style-name="common-al">Website: avondvierdaagserheden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08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A4D Rheden, avondvierdaagse, Rhe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83</meta:user-defined>
    <meta:user-defined meta:name="OVERHEIDop.GmbID/DC.identifier">gmb-2025-221083</meta:user-defined>
    <meta:user-defined meta:name="OVERHEIDop.versieInformatie"/>
  </office:meta>
</office:document-meta>
</file>