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Maasdijk 24, Appeltern A2526037, Maasdijk 24, 6629 KC, in Appeltern (12-05-2025), ODR2507600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21082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08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08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Maasdijk 24, Appeltern A2526037, Maasdijk 24, 6629 KC, in Appeltern (12-05-2025), ODR2507600 -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1082</meta:user-defined>
    <meta:user-defined meta:name="OVERHEIDop.GmbID/DC.identifier">gmb-2025-221082</meta:user-defined>
    <meta:user-defined meta:name="OVERHEIDop.versieInformatie"/>
  </office:meta>
</office:document-meta>
</file>