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wemloop DSZ WAVE op 31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Zwemloop DSZ WAVE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Zwemloop DSZ WAVE op 31 mei aan Delftse Hout te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80</meta:user-defined>
    <meta:user-defined meta:name="OVERHEIDop.GmbID/DC.identifier">gmb-2025-221080</meta:user-defined>
    <meta:user-defined meta:name="OVERHEIDop.versieInformatie"/>
  </office:meta>
</office:document-meta>
</file>