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Clinge, Hoogestraat ongenummerd kadastraal bekend als HUL00 P 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stuw vervangen aan Clinge, Hoogestraat ongenummerd kadastraal bekend als HUL00 P 529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stuw vervangen </text:p>
            <text:p text:style-name="common-al">Adres				: Clinge, Hoogestraat ongenummerd kadastraal bekend als HUL00 P 529</text:p>
            <text:p text:style-name="common-al">Zaaknummer	: 0677826864</text:p>
            <text:p text:style-name="common-al">Verzenddatum	: 19-05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107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6864</meta:user-defined>
    <meta:user-defined meta:name="DCTERMS.abstract">Toestemming voor 0677826864 de stuw vervangen aan Clinge, Hoogestraat ongenummerd kadastraal bekend als HUL00 P 529</meta:user-defined>
    <dc:language>nl</dc:language>
    <meta:user-defined meta:name="OVERHEIDop.locatietype/OVERHEIDop.gebiedsmarkering">Vlak</meta:user-defined>
    <meta:user-defined meta:name="DC.title">Definitief besluit omgevingsvergunning, Clinge, Hoogestraat ongenummerd kadastraal bekend als HUL00 P 529</meta:user-defined>
    <meta:user-defined meta:name="OVERHEIDop.datumEindeReactietermijn">2025-07-02</meta:user-defined>
    <meta:user-defined meta:name="OVERHEIDop.terinzageleggingBG">https://www.digitale-inzage.nl/Gemeente%20Hulst/dossier/Ln_JpxfAWUyCqsiD5uf4X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77</meta:user-defined>
    <meta:user-defined meta:name="OVERHEIDop.GmbID/DC.identifier">gmb-2025-221077</meta:user-defined>
    <meta:user-defined meta:name="OVERHEIDop.versieInformatie"/>
  </office:meta>
</office:document-meta>
</file>