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Zaak vol Smaak op 30 mei aan Paardenmarkt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0 mei / Zaak vol Smaak / Paardenmarkt / Aangevraagd</text:p>
            <text:p text:style-name="common-al">Op <text:a xlink:href="http://www.delft.nl/evenementenkalender" xlink:type="simple"><text:span text:style-name="nadrukondlijn">www.delft.nl/evenementenkalender</text:span></text:a> vindt u alle evenementen die bij de gemeente zijn aangevraagd en de status van de aanvraag. </text:p>
            <text:p text:style-name="last-al">Inzage: op afspraak bij de gemeente aan Stationsplein 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2107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7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07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Zaak vol Smaak op 30 mei aan Paardenmarkt te Delft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1074</meta:user-defined>
    <meta:user-defined meta:name="OVERHEIDop.GmbID/DC.identifier">gmb-2025-221074</meta:user-defined>
    <meta:user-defined meta:name="OVERHEIDop.versieInformatie"/>
  </office:meta>
</office:document-meta>
</file>