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Gorzenweg 6E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5 besloten om de beslistermijn voor de aanvraag met zaaknummer Z2024-00003028 voor een omgevingsvergunning op locatie Gorzenweg 6E in Heinenoo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uitbreiden van het glastuinbouwbedrijf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107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7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7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28</meta:user-defined>
    <dc:language>nl</dc:language>
    <meta:user-defined meta:name="OVERHEIDop.locatietype/OVERHEIDop.gebiedsmarkering">Vlak</meta:user-defined>
    <meta:user-defined meta:name="DC.title">Kennisgeving termijnverlenging omgevingsvergunning Gorzenweg 6E in Heinenoor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072</meta:user-defined>
    <meta:user-defined meta:name="OVERHEIDop.GmbID/DC.identifier">gmb-2025-221072</meta:user-defined>
    <meta:user-defined meta:name="OVERHEIDop.versieInformatie"/>
  </office:meta>
</office:document-meta>
</file>