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verkeersbesluit vrachtverkeerverbod W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er advies gevraagd aan de korpschef van de politie.</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In maart 2023 heeft de raad een motie aangenomen om het vrachtverkeer op de Oude Vlijmenseweg en andere wijkontsluitingswegen zoals de Helftheuvelweg terug te dringen. Op 27 februari 2024 is de raad  geïnformeerd over een vrachtverkeerverbod in West op 3 doorgaande wegen te weten Oude Vlijmenseweg, Helftheuvelweg en Kruiskampsingel. Hiervoor is in juni 2024 een voornemen verkeersbesluit gepubliceerd. Op dit voornemen verkeersbesluit heeft de bedrijvenvereniging RIVU een zienswijze ingediend. De RIVU heeft begrip voor de maatregel, tegelijkertijd is de afsluiting van wegen niet gewenst voor ondernemers en chauffeurs. Daarom is, in goed overleg met RIVU, door de gemeente aanvullend verkeersonderzoek uitgevoerd om te onderzoeken of de Helftheuvelweg toch opengehouden kan worden voor vrachtverkeer naar De Rietvelden en/of omliggende bedrijven. </text:p>
            <text:p text:style-name="common-al">Modelberekeningen uit het aanvullend verkeersonderzoek laten zien dat bij een vrachtverbod op 3 locaties naast de te verwachten toename van vrachtverkeer op de snelweg en doorstroomassen (A59, Randweg, Magistratenlaan, Nelson Mandelalaan, Zandzuigerstraat) ook ongewenste effecten optreden, zoals een toename van vrachtverkeer op de Koningsweg. Omdat een verschuiving van de problematiek naar andere stadsdelen moet worden voorkomen, is besloten de Helftheuvelweg open te houden voor vrachtverkeer. De Oude Vlijmenseweg (ter hoogte van De Fuik) en de Kruiskampsingel (ter hoogte van Ruwekampweg) worden nog steeds afgesloten voor vrachtverkeer. De Helftheuvelweg blijft open en krijgt beperkt extra vrachtverkeer te verwerken. Met deze modelstudie i.c.m. verkeersongevallendata mag aangenomen worden dat de Helftheuvelweg (en rotonde Kooikersweg met fietsers) niet verkeersonveilig is voor het fietsverkeer in de huidige en toekomstige situatie als de Helftheuvelweg opengehouden wordt voor vrachtverkeer. </text:p>
            <text:p text:style-name="common-al">Zoals eerder is aangegeven zal handhaving van dit vrachtverkeerverbod in West door de politie waarschijnlijk alleen op incidentele basis zijn. Wel wordt het vrachtverkeerverbod opgenomen in de navigatieapps, waardoor vrachtverkeer automatisch niet meer via deze routes wordt geleid.  Daarmee heeft het ook een blijvend effect op de routekeuze.</text:p>
            <text:p text:style-name="common-al"/>
            <text:p text:style-name="common-al"/>
            <text:p text:style-name="common-al">BESLUIT:   </text:p>
            <text:p text:style-name="common-al">Op grond van voorgaande overwegingen besluit het college om:</text:p>
            <text:p text:style-name="common-al"/>
            <text:list text:style-name="id1-3-2-2-1-34">
              <text:list-item text:style-override="id1-3-2-2-1-34-1">
                <text:number>1.</text:number>
                <text:p text:style-name="al">een vrachtverkeerverbod in te stellen op de Oude Vlijmenseweg tussen  Kooikersweg en Koenendelseweg;</text:p>
              </text:list-item>
              <text:list-item text:style-override="id1-3-2-2-1-34-2">
                <text:number>2.</text:number>
                <text:p text:style-name="al">een vrachtverkeerverbod in te stellen op de Kruiskampsingel tussen de Middelburglaan en Hedikhuizerweg;</text:p>
              </text:list-item>
              <text:list-item text:style-override="id1-3-2-2-1-34-3">
                <text:number>3.</text:number>
                <text:p text:style-name="al">de vrachtverkeerverboden te voorzien van RVV borden C07 met onderbord ‘uitgezonderd nood- en hulpdiensten’ conform bijgesloten tekening.</text:p>
              </text:list-item>
              <text:list-item text:style-override="id1-3-2-2-1-34-4">
                <text:number>4.</text:number>
                <text:p text:style-name="al">De datum van openbaarmaking van dit verkeersbesluit te bepalen op vrijdag 17 januari 2025. </text:p>
              </text:list-item>
            </text:list>
            <text:p text:style-name="common-al"/>
            <text:p text:style-name="common-al"/>
            <text:p text:style-name="common-al">Bijlage: overzichtstekening vrachtverkeerverbod West  </text:p>
            <text:p text:style-name="common-al"/>
            <text:p text:style-name="common-al"/>
            <text:p text:style-name="common-al"/>
            <text:p text:style-name="common-al"/>
            <text:p text:style-name="common-al"/>
            <text:p text:style-name="common-al">‘s-Hertogenbosch, 15 januari 2025,</text:p>
            <text:p text:style-name="common-al">Hoogachtend,</text:p>
            <text:p text:style-name="common-al">Het hoofd van de afdeling Leefomgeving</text:p>
            <text:p text:style-name="common-al"/>
            <text:p text:style-name="common-al"/>
            <text:p text:style-name="common-al"/>
            <text:p text:style-name="common-al">mw. E. Kramer-Welbert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Digitaal bezwaar maken</text:span>
          </text:p>
            <text:p text:style-name="common-al">U kunt ook digitaal bezwaar maken, via een vastgesteld digitaal formulier, met gebruik van DigiD.</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
            <text:p text:style-name="common-al">
            <text:span text:style-name="nadrukvet">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
            <text:p text:style-name="last-al">Voor informatie over de aanpassing belt u met de afdeling Leefomgeving, tel. (073) 615 53 52 of mail naar <text:a xlink:href="mailto:mobiliteit@s-hertogenbosch.nl" xlink:type="simple">mobilitei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0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 's-Hertogenbosch</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Vlak</meta:user-defined>
    <meta:user-defined meta:name="DC.title">Definitief verkeersbesluit vrachtverkeerverbod West</meta:user-defined>
    <meta:user-defined meta:name="DCTERMS.W3CDTF/DCTERMS.available">2025-01-17</meta:user-defined>
    <meta:user-defined meta:name="OVERHEIDop.externeBijlage">vrachtverkeerverbod West|exb-2025-1832</meta:user-defined>
    <meta:user-defined meta:name="DCTERMS.W3CDTF/OVERHEIDop.jaargang">2025</meta:user-defined>
    <meta:user-defined meta:name="OVERHEIDop.publicationIssue">22107</meta:user-defined>
    <meta:user-defined meta:name="OVERHEIDop.GmbID/DC.identifier">gmb-2025-22107</meta:user-defined>
    <meta:user-defined meta:name="OVERHEIDop.versieInformatie"/>
  </office:meta>
</office:document-meta>
</file>