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IZ Centrum Rheden, Bonte Schaap Festival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445.</text:p>
            <text:p text:style-name="common-al">Activiteit:  Bonte Schaap Festival.</text:p>
            <text:p text:style-name="common-al">Datum:  8 juni 2025 van 10.00 uur - 17.00 uur.</text:p>
            <text:p text:style-name="common-al">Plaats:  Rheden.</text:p>
            <text:p text:style-name="common-al">Website: <text:a xlink:href="http://www.centrumrheden.nl/" xlink:type="simple">www.centrumrheden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106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BIZ Centrum Rheden, Bonte Schaap Festival, Rhed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067</meta:user-defined>
    <meta:user-defined meta:name="OVERHEIDop.GmbID/DC.identifier">gmb-2025-221067</meta:user-defined>
    <meta:user-defined meta:name="OVERHEIDop.versieInformatie"/>
  </office:meta>
</office:document-meta>
</file>