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1000m2 aan roerende zaken aan Esrein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opslaan van 1000m2 aan roerende zaken aan Esrein in Hengelo in de periode van 28 augustus tot en met 29 oktober 2025. De aanvraag is geregistreerd onder zaaknummer Z2025-0000138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0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van 1000m2 aan roerende zaken aan Esrein in Hengelo</meta:user-defined>
    <meta:user-defined meta:name="DCTERMS.W3CDTF/DCTERMS.available">2025-05-21</meta:user-defined>
    <meta:user-defined meta:name="DCTERMS.W3CDTF/OVERHEIDop.jaargang">2025</meta:user-defined>
    <meta:user-defined meta:name="OVERHEIDop.publicationIssue">221063</meta:user-defined>
    <meta:user-defined meta:name="OVERHEIDop.GmbID/DC.identifier">gmb-2025-221063</meta:user-defined>
    <meta:user-defined meta:name="OVERHEIDop.versieInformatie"/>
  </office:meta>
</office:document-meta>
</file>