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seizoensstandplaatsvergunning </text:span>
            <text:span text:style-name="nadrukvet">oliebollenverkoop De Clomp op 19-05-2025 gemeente Zeist</text:span>
          </text:p>
            <text:p text:style-name="common-al">
            
          </text:p>
            <text:p text:style-name="common-al">
            <text:span text:style-name="nadrukvet">Locatie:</text:span> De Clomp, 3704 KJ Zeist</text:p>
            <text:p text:style-name="common-al">
            <text:span text:style-name="nadrukvet">Omschrijving:</text:span> Vastgestelde seizoensstandplaats oliebollenverkoop De Clomp</text:p>
            <text:p text:style-name="common-al">
            <text:span text:style-name="nadrukvet">Zaaknummer:</text:span> VVW-TS-2025-008095</text:p>
            <text:p text:style-name="common-al">
            <text:span text:style-name="nadrukvet">Datum activiteit: 1 okt. t/m 31 dec 2025</text:span>
          </text:p>
            <text:p text:style-name="common-al">
            <text:span text:style-name="nadrukvet">Datum besluit:</text:span> 19-05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0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8095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62</meta:user-defined>
    <meta:user-defined meta:name="OVERHEIDop.GmbID/DC.identifier">gmb-2025-221062</meta:user-defined>
    <meta:user-defined meta:name="OVERHEIDop.versieInformatie"/>
  </office:meta>
</office:document-meta>
</file>