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BASF DOW HPPO Productio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 OMV_2021198533</text:p>
            <text:p text:style-name="common-al">Dossiernummer: 2025-1600</text:p>
            <text:p text:style-name="common-al">Gegevens aanvrager: BASF DOW HPPO Production, Scheldelaan 600, 2040 Antwerpen</text:p>
            <text:p text:style-name="common-al">Ligging project: Scheldelaan 600, 2040 Antwerpen</text:p>
            <text:p text:style-name="common-al">Kadastrale gegevens: afdeling 20 sectie A nrs. 5B3, 5Y2 en 7P2</text:p>
            <text:p text:style-name="common-al">Onderwerp verzoek: Hernieuwing van een installatie voor de productie van propyleenoxide</text:p>
            <text:p text:style-name="common-al">
            <text:span text:style-name="nadrukvet">Raadpleging aanvraag</text:span>
          </text:p>
            <text:p text:style-name="common-al">Over de aanvraag loopt een openbaar onderzoek van <text:span text:style-name="nadrukvet">16 mei 2025 tot en met 14 juni 2025</text:span>.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https://www.omgevingsloketvlaanderen.be/publiek-loket). U gebruikt hiervoor het OMV-nummer van het dossier.</text:p>
            <text:p text:style-name="common-al">U kunt het dossier ook inkijken aan het loket van het Vergunningenloket Haven: Loodglansstraat 5 (Kaai 102), 2030 Antwerpen</text:p>
            <text:p text:style-name="common-al">Neem hiervoor contact op via omgevingsvergunning.haven@antwerpen.be of +32 (0)3 229 64 75 (Vergunningenloket Haven). Niet van alle plannen mogen foto’s of kopieën gemaakt worden; van de andere dossierstukken kunt u een kopie vragen.</text:p>
            <text:p text:style-name="common-al">
            <text:span text:style-name="nadrukvet">Informatievergadering</text:span>
          </text:p>
            <text:p text:style-name="common-al">Over de aanvraag wordt een digitale informatievergadering gehouden op <text:span text:style-name="nadrukvet">21 mei 2025 om 20:00 uur</text:span>. Gelieve hiervoor in te schrijven via omgevingsvergunning.haven@antwerpen.be, ten laatste op 20 mei 2025. U zult dan op 21 mei 2025 een e-mail ontvangen met de link naar de vergadering. Voor meer informatie, contacteer het Vergunningenloket Haven via omgevingsvergunning.haven@antwerpen.be met referentie van de OMV-nummer 2021198533.</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6 mei 2025 tot en met 14 juni 2025</text:span> ingediend worden op een van de volgende wijzen:</text:p>
            <text:p text:style-name="common-al">1. Via het publieke Omgevingsloket (https://www.omgevingsloketvlaanderen.be/publiek-loket) met referentie: OMV_2021198533);</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unt ze terugvinden via het publieke Omgevingsloket (https://www.omgevingsloketvlaanderen.be/publiek-loket) met referentie OMV_2021198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10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676</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BASF DOW HPPO Production, Scheldelaan 600 in Antwerpen</meta:user-defined>
    <meta:user-defined meta:name="DCTERMS.W3CDTF/DCTERMS.available">2025-05-21</meta:user-defined>
    <meta:user-defined meta:name="DCTERMS.W3CDTF/OVERHEIDop.jaargang">2025</meta:user-defined>
    <meta:user-defined meta:name="OVERHEIDop.publicationIssue">221060</meta:user-defined>
    <meta:user-defined meta:name="OVERHEIDop.GmbID/DC.identifier">gmb-2025-221060</meta:user-defined>
    <meta:user-defined meta:name="OVERHEIDop.versieInformatie"/>
  </office:meta>
</office:document-meta>
</file>