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Reehorsterweg 2 Ede, het plaatsen van een toegangspoort en looph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januari 2025</text:p>
            <text:p text:style-name="common-al">Zaaknummer 2024W0216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106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Reehorsterweg 2 Ede, het plaatsen van een toegangspoort en loophek.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106</meta:user-defined>
    <meta:user-defined meta:name="OVERHEIDop.GmbID/DC.identifier">gmb-2025-22106</meta:user-defined>
    <meta:user-defined meta:name="OVERHEIDop.versieInformatie"/>
  </office:meta>
</office:document-meta>
</file>