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sbesluit van de termijn van inwerkingtreding instandhouding tijdelijk zonneveld, Almeloseweg (naast nummer 10b)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5 mei 2025 een wijzigingsbesluit genomen (zaaknummer Z2025-00001135) op grond van artikel 6:19 Awb voor het wijzigen van de termijn van inwerkingtreding instandhouding tijdelijk zonneveld op de locatie Almeloseweg (naast nummer 10b) te Haarle. </text:p>
            <text:p text:style-name="common-al">
            <text:span text:style-name="nadrukvet">Procedure</text:span>
          </text:p>
            <text:p text:style-name="last-al">Tegen dit wijzigingsbesluit kan binnen zes weken na bekendmaking beroep worden aangetekend. Het beroep kan alleen worden gericht tegen de daadwerkelijke inhoud van het wijzigingsbesluit. Degenen die al eerder beroep hebben ingesteld tegen de verleende omgevingsvergunning van 4 december 2024 hoeven nu niet opnieuw beroep in te stellen, gelet op artikel 6:19 Awb. Het beroepsschrift moet worden ingediend bij de Rechtbank Overijssel, Afdeling Bestuursrecht, Postbus 10067, 8000 GB Zwolle. Dit wijzigingsbesluit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Overijssel, Afdeling Bestuursrecht, Postbus 10067, 8000 GB Zwolle.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105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5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5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35</meta:user-defined>
    <meta:user-defined meta:name="DCTERMS.abstract">Betreft: Beschikking ambtshalve op locatie Almeloseweg (naast nummer 10b) te Haarle</meta:user-defined>
    <dc:language>nl</dc:language>
    <meta:user-defined meta:name="OVERHEIDop.locatietype/OVERHEIDop.gebiedsmarkering">Vlak</meta:user-defined>
    <meta:user-defined meta:name="DC.title">Kennisgeving wijzigingsbesluit van de termijn van inwerkingtreding instandhouding tijdelijk zonneveld, Almeloseweg (naast nummer 10b) te Haarle</meta:user-defined>
    <meta:user-defined meta:name="DCTERMS.W3CDTF/DCTERMS.available">2025-05-21</meta:user-defined>
    <meta:user-defined meta:name="DCTERMS.W3CDTF/OVERHEIDop.jaargang">2025</meta:user-defined>
    <meta:user-defined meta:name="OVERHEIDop.publicationIssue">221059</meta:user-defined>
    <meta:user-defined meta:name="OVERHEIDop.GmbID/DC.identifier">gmb-2025-221059</meta:user-defined>
    <meta:user-defined meta:name="OVERHEIDop.versieInformatie"/>
  </office:meta>
</office:document-meta>
</file>