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Spoorwerkzaamheden 'Groenstraat' Eijsden &amp; 'Parrestraat' Oost-Maa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op 15 mei 2025 op grond van artikel 15, tweede lid Wegenverkeerswet het volgende verkeersbesluit hebben genomen: </text:p>
            <text:p text:style-name="common-al">-‘Groenstraat’ in Eijsden en op de ‘Parrestraat’ in Oost-Maarland (Eijsden) ten behoeve van werkzaamheden aan de spoorwegovergang op deze wegen. Om deze werkzaamheden mogelijk te maken, en de veiligheid hieromtrent te waarborgen, is het nodig verkeersmaatregelen te nemen in de periode van 27 juni 2025 23:00 uur tot en met 30 juni 2025 05:00 uur. Het verkeer zal lokaal worden omgeleid.</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6">
              <text:list-item text:style-override="id1-3-2-1-1-6-1">
                <text:number>1.</text:number>
                <text:p text:style-name="al">uw naam, adres en handtekening;</text:p>
              </text:list-item>
              <text:list-item text:style-override="id1-3-2-1-1-6-2">
                <text:number>2.</text:number>
                <text:p text:style-name="al">de datum waarop u het bezwaarschrift schrijft;</text:p>
              </text:list-item>
              <text:list-item text:style-override="id1-3-2-1-1-6-3">
                <text:number>3.</text:number>
                <text:p text:style-name="al">een omschrijving van het besluit en de datum van het besluit waartegen u bezwaar maakt;</text:p>
              </text:list-item>
              <text:list-item text:style-override="id1-3-2-1-1-6-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Eijsden-Margraten, <text:span text:style-name="nadrukvet"> 19 mei 2025</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0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69118</meta:user-defined>
    <meta:user-defined meta:name="DCTERMS.abstract">Verkeersbesluit - Spoorwerkzaamheden </meta:user-defined>
    <dc:language>nl</dc:language>
    <meta:user-defined meta:name="OVERHEIDop.locatietype/OVERHEIDop.gebiedsmarkering">Punt</meta:user-defined>
    <meta:user-defined meta:name="OVERHEIDop.locatietype/OVERHEIDop.gebiedsmarkering">Punt</meta:user-defined>
    <meta:user-defined meta:name="DC.title">Verkeersbesluit - Spoorwerkzaamheden 'Groenstraat' Eijsden &amp; 'Parrestraat' Oost-Maarland</meta:user-defined>
    <meta:user-defined meta:name="DCTERMS.W3CDTF/DCTERMS.available">2025-05-21</meta:user-defined>
    <meta:user-defined meta:name="DCTERMS.W3CDTF/OVERHEIDop.jaargang">2025</meta:user-defined>
    <meta:user-defined meta:name="OVERHEIDop.publicationIssue">221051</meta:user-defined>
    <meta:user-defined meta:name="OVERHEIDop.GmbID/DC.identifier">gmb-2025-221051</meta:user-defined>
    <meta:user-defined meta:name="OVERHEIDop.versieInformatie"/>
  </office:meta>
</office:document-meta>
</file>