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W.A. Vultostraat 136, 3523TZ Utrecht, GU-Z2025-0009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A. Vultostraat 136, 3523TZ Utrecht</text:p>
            <text:p text:style-name="common-al">GU-Z2025-0009060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0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060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W.A. Vultostraat 136, 3523TZ Utrecht, GU-Z2025-0009060</meta:user-defined>
    <meta:user-defined meta:name="OVERHEIDop.datumEindeReactietermijn">2025-06-30</meta:user-defined>
    <meta:user-defined meta:name="OVERHEIDop.terinzageleggingBG">https://jeleefomgeving.nl/inzien/002220647/4d9626ad-14c7-476b-8ce1-48851f69446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50</meta:user-defined>
    <meta:user-defined meta:name="OVERHEIDop.GmbID/DC.identifier">gmb-2025-221050</meta:user-defined>
    <meta:user-defined meta:name="OVERHEIDop.versieInformatie"/>
  </office:meta>
</office:document-meta>
</file>