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gesloten bodemenergiesysteem aan de Wilderszijde PO1B Veld 4 te Bergschenho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en geeft hiermee Klimaatgarant B.V. toestemming voor het aanleggen en/of gebruiken van een gesloten bodemenergiesysteem aan de Wilderszijde PO1B Veld 4 te Bergschenhoek.</text:p>
            <text:p text:style-name="common-al"/>
            <text:p text:style-name="common-al">Aangevraagde activiteit(en)  : Voor gesloten bodemenergiesysteem</text:p>
            <text:p text:style-name="common-al">Toelichting en uitleg over activiteit : Het aanbrengen en installeren van 43 gesloten bodemenergiesystemen voor </text:p>
            <text:p text:style-name="common-al">                                                                het project nieuwbouw Wilderzijde PO1B veld 4 te Bergschenhoek</text:p>
            <text:p text:style-name="common-al">Aanvraagdatum    : 11 april 2025</text:p>
            <text:p text:style-name="common-al">Besluitdatum    : 15 mei 2025  </text:p>
            <text:p text:style-name="common-al">Bekendmaking    : 16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ni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523806  en/of het verzoeknummer: 2025041101074.</text:p>
            <text:p text:style-name="common-al"/>
            <text:p text:style-name="common-al">U kunt de stukken ook digitaal inzien met betrekking tot deze procedure door op onderstaande link te klikken:</text:p>
            <text:p text:style-name="common-al">
            <text:a xlink:href="https://loket.dcmr.nl/mozard/!suite92.scherm1007?mObj=9734677" xlink:type="simple">https://loket.dcmr.nl/mozard/!suite92.scherm1007?mObj=973467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10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3806</meta:user-defined>
    <meta:user-defined meta:name="DCTERMS.abstract">Burgemeester en wethouders van de gemeente Lansingerland maken bekend dat de volgende omgevingsvergunning is verleend</meta:user-defined>
    <dc:language>nl</dc:language>
    <meta:user-defined meta:name="OVERHEIDop.locatietype/OVERHEIDop.gebiedsmarkering">Buurt</meta:user-defined>
    <meta:user-defined meta:name="DC.title">Kennisgeving toestemming voor  het realiseren van een gesloten bodemenergiesysteem aan de Wilderszijde PO1B Veld 4 te Bergschenhoek</meta:user-defined>
    <meta:user-defined meta:name="DCTERMS.W3CDTF/DCTERMS.available">2025-05-21</meta:user-defined>
    <meta:user-defined meta:name="DCTERMS.W3CDTF/OVERHEIDop.jaargang">2025</meta:user-defined>
    <meta:user-defined meta:name="OVERHEIDop.publicationIssue">221049</meta:user-defined>
    <meta:user-defined meta:name="OVERHEIDop.GmbID/DC.identifier">gmb-2025-221049</meta:user-defined>
    <meta:user-defined meta:name="OVERHEIDop.versieInformatie"/>
  </office:meta>
</office:document-meta>
</file>