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Lange Bogaardstraat 14A 2011WV Haarlem, 0392-2024-0172227, het vergroten van de bestaande woning door het bouwen van een dakopbouw op de tweede verdieping, verzonden 19-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104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04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04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2227</meta:user-defined>
    <meta:user-defined meta:name="DCTERMS.abstract">het vergroten van de bestaande woning door het bouwen van een dakopbouw op de tweed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Lange Bogaardstraat 14A 2011WV Haarlem, 0392-2024-0172227, het vergroten van de bestaande woning door het bouwen van een dakopbouw op de tweede verdieping, verzonden 19-05-2025</meta:user-defined>
    <meta:user-defined meta:name="DCTERMS.W3CDTF/DCTERMS.available">2025-05-21</meta:user-defined>
    <meta:user-defined meta:name="DCTERMS.W3CDTF/OVERHEIDop.jaargang">2025</meta:user-defined>
    <meta:user-defined meta:name="OVERHEIDop.publicationIssue">221048</meta:user-defined>
    <meta:user-defined meta:name="OVERHEIDop.GmbID/DC.identifier">gmb-2025-221048</meta:user-defined>
    <meta:user-defined meta:name="OVERHEIDop.versieInformatie"/>
  </office:meta>
</office:document-meta>
</file>