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dakterras en het plaatsen van privacy schermen (lega), Weerdsingel O.Z. 57, 3514AE Utrecht,  GU-Z2025-0009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57, 3514AE Utrecht</text:p>
            <text:p text:style-name="common-al">GU-Z2025-0009507</text:p>
            <text:p text:style-name="common-al">Toelichting: het vergroten van een dakterras en het plaatsen van privacy schermen (lega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04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507</meta:user-defined>
    <meta:user-defined meta:name="DCTERMS.abstract">Toelichting: het vergroten van een dakterras en het plaatsen van privacy schermen (lega)</meta:user-defined>
    <dc:language>nl</dc:language>
    <meta:user-defined meta:name="OVERHEIDop.locatietype/OVERHEIDop.gebiedsmarkering">Vlak</meta:user-defined>
    <meta:user-defined meta:name="DC.title">Verlenging beslistermijn omgevingsvergunning, het vergroten van een dakterras en het plaatsen van privacy schermen (lega), Weerdsingel O.Z. 57, 3514AE Utrecht,  GU-Z2025-0009507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46</meta:user-defined>
    <meta:user-defined meta:name="OVERHEIDop.GmbID/DC.identifier">gmb-2025-221046</meta:user-defined>
    <meta:user-defined meta:name="OVERHEIDop.versieInformatie"/>
  </office:meta>
</office:document-meta>
</file>