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el van Honderdmorgen op 8 juni 2025 start en finish aan het Dorpsplein te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V Gijsbrecht van Aemstel, voor het organiseren van De Hel van Honderdmorgen op 8 juni 2025, start en finish op het Dorpsplein in Doornenburg (13 mei 2025) <text:span text:style-name="nadrukcur">6686B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10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Hel van Honderdmorgen op 8 juni 2025 start en finish aan het Dorpsplein te Doornenburg</meta:user-defined>
    <meta:user-defined meta:name="DCTERMS.W3CDTF/DCTERMS.available">2025-05-21</meta:user-defined>
    <meta:user-defined meta:name="DCTERMS.W3CDTF/OVERHEIDop.jaargang">2025</meta:user-defined>
    <meta:user-defined meta:name="OVERHEIDop.publicationIssue">221039</meta:user-defined>
    <meta:user-defined meta:name="OVERHEIDop.GmbID/DC.identifier">gmb-2025-221039</meta:user-defined>
    <meta:user-defined meta:name="OVERHEIDop.versieInformatie"/>
  </office:meta>
</office:document-meta>
</file>