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Commissie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het presidium van 24 april 2025 <text:span text:style-name="nadrukvet">Wijziging van de Commissieverordening 2025</text:span> (voorstel nr. 25bb003038); 25bb003254;</text:p>
            <text:p text:style-name="al"/>
            <text:p text:style-name="al">overwegende dat:</text:p>
            <text:p text:style-name="al">het noodzakelijk is een correctie aan te brengen; </text:p>
            <text:p text:style-name="al"/>
            <text:p text:style-name="al">gelet op artikel 16, 82 en 147 van de Gemeentewet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Commissieverordening 2025, Artikel 8 – Werkwijze commissies</text:span> als volgt te wijzigen:</text:p>
            <text:p text:style-name="al"/>
            <text:list text:style-name="id1-3-2-2-1-4">
              <text:list-item text:style-override="id1-3-2-2-1-4-1">
                <text:number>11.</text:number>
                <text:p text:style-name="al">Indien bij de vaststelling van de agenda, advisering door de commissie en standpuntbepaling naar aanleiding van ordevoorstellen, stemming nodig is, wordt aan de stemming deelgenomen door:</text:p>
                <text:list text:style-name="id1-3-2-2-1-4-1-3">
                  <text:list-item text:style-override="id1-3-2-2-1-4-1-3-1">
                    <text:number>a.</text:number>
                    <text:p text:style-name="al">ten hoogste drie commissieleden als een fractie bestaat uit elf of meer leden; </text:p>
                  </text:list-item>
                  <text:list-item text:style-override="id1-3-2-2-1-4-1-3-2">
                    <text:number>b.</text:number>
                    <text:p text:style-name="al">ten hoogste twee commissieleden als een fractie bestaat uit zes tot en met tien leden;</text:p>
                  </text:list-item>
                </text:list>
              </text:list-item>
              <text:list-item text:style-override="id1-3-2-2-1-4-2">
                <text:number>12.</text:number>
                <text:p text:style-name="al">één commissielid als een fractie bestaat uit één tot en met vijf leden.</text:p>
              </text:list-item>
              <text:list-item text:style-override="id1-3-2-2-1-4-3">
                <text:number/>
                <text:p text:style-name="al">Commissieleden dienen op het moment van advisering aanwezig te zijn in de vergadering. </text:p>
              </text:list-item>
            </text:list>
            <text:p text:style-name="al">te vervangen door:</text:p>
            <text:p text:style-name="al"/>
            <text:list text:style-name="id1-3-2-2-1-7">
              <text:list-item text:style-override="id1-3-2-2-1-7-1">
                <text:number>11.</text:number>
                <text:p text:style-name="al">Indien bij de vaststelling van de agenda, advisering door de commissie en standpuntbepaling naar aanleiding van ordevoorstellen, stemming nodig is, wordt aan de stemming deelgenomen door:</text:p>
                <text:list text:style-name="id1-3-2-2-1-7-1-3">
                  <text:list-item text:style-override="id1-3-2-2-1-7-1-3-1">
                    <text:number>a.</text:number>
                    <text:p text:style-name="al">ten hoogste drie commissieleden als een fractie bestaat uit elf of meer leden; </text:p>
                  </text:list-item>
                  <text:list-item text:style-override="id1-3-2-2-1-7-1-3-2">
                    <text:number>b.</text:number>
                    <text:p text:style-name="al">ten hoogste twee commissieleden als een fractie bestaat uit zes tot en met tien leden;</text:p>
                  </text:list-item>
                  <text:list-item text:style-override="id1-3-2-2-1-7-1-3-3">
                    <text:number>c.</text:number>
                    <text:p text:style-name="al">één commissielid als een fractie bestaat uit één tot en met vijf leden.</text:p>
                  </text:list-item>
                </text:list>
              </text:list-item>
              <text:list-item text:style-override="id1-3-2-2-1-7-2">
                <text:number>12.</text:number>
                <text:p text:style-name="al">Commissieleden dienen op het moment van advisering aanwezig te zijn in de vergader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mei 2025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C.J. Schouten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03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5-02-12</meta:user-defined>
    <meta:user-defined meta:name="DC.source">artikel 82 van de Gemeentewet]|[1.0:c:BWBR0005416&amp;artikel=82&amp;g=2025-02-12</meta:user-defined>
    <meta:user-defined meta:name="DC.source">artikel 147 van de Gemeentewet]|[1.0:c:BWBR0005416&amp;artikel=147&amp;g=2025-02-12</meta:user-defined>
    <meta:user-defined meta:name="OVERHEIDop.referentienummer">2025, nummer 90</meta:user-defined>
    <meta:user-defined meta:name="DCTERMS.alternative">Commissieverordening 2025</meta:user-defined>
    <dc:language>nl</dc:language>
    <meta:user-defined meta:name="OVERHEIDop.locatietype/OVERHEIDop.gebiedsmarkering">Gemeente</meta:user-defined>
    <meta:user-defined meta:name="DC.title">Commissieverordening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1036</meta:user-defined>
    <meta:user-defined meta:name="OVERHEIDop.betreftRegeling">CVDR737163_2</meta:user-defined>
    <meta:user-defined meta:name="xs:date/OVERHEIDop.startdatum">2025-05-24</meta:user-defined>
    <meta:user-defined meta:name="OVERHEIDop.GmbID/DC.identifier">gmb-2025-221036</meta:user-defined>
    <meta:user-defined meta:name="OVERHEIDop.versieInformatie"/>
  </office:meta>
</office:document-meta>
</file>