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erkweg 114 Kockengen - het verbouwen van het gebouw van Kinderopvang Klein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bouwen van het gebouw van Kinderopvang Klein Kockengen op de locatie Kerkweg 114 Kockengen.</text:p>
            <text:p text:style-name="common-al">Datum besluit: 19 mei 2025</text:p>
            <text:p text:style-name="common-al">Zaaknummer: Z2025-00000616</text:p>
            <text:p text:style-name="common-al">U kunt bezwaar maken tot en met 30 juni 2025</text:p>
            <text:p text:style-name="common-al">
            <text:span text:style-name="nadrukvet">Inzien</text:span>
          </text:p>
            <text:p text:style-name="common-al">U kunt de documenten met zaaknummer Z2025-00000616 tot 30 juni 2025 inzien. Dit kan via de knop 'Bekijk documenten' aan de linkerkant van deze pagina, onder het kopje 'Extra informatie'. U kunt ook de link jeleefomgeving.nl/inzien/823214527/500078eb-2fc6-4ca2-aa1b-2640593846a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03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6</meta:user-defined>
    <meta:user-defined meta:name="DCTERMS.abstract">Betreft: Beschikking op aanvraag op locatie Kerkweg 114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erkweg 114 Kockengen - het verbouwen van het gebouw van Kinderopvang Klein Kockengen</meta:user-defined>
    <meta:user-defined meta:name="OVERHEIDop.datumEindeReactietermijn">2025-06-30</meta:user-defined>
    <meta:user-defined meta:name="OVERHEIDop.terinzageleggingBG">https://jeleefomgeving.nl/inzien/823214527/500078eb-2fc6-4ca2-aa1b-2640593846af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35</meta:user-defined>
    <meta:user-defined meta:name="OVERHEIDop.GmbID/DC.identifier">gmb-2025-221035</meta:user-defined>
    <meta:user-defined meta:name="OVERHEIDop.versieInformatie"/>
  </office:meta>
</office:document-meta>
</file>