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r. C. Goselingstraat 50, 5684W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erker aan de voorzijde en dakkapel aan beide zijden woning</text:p>
            <text:p text:style-name="common-al">
            <text:span text:style-name="nadrukvet">Locatie:</text:span>
          </text:p>
            <text:p text:style-name="common-al">Mr. C. Goselingstraat 50, 5684W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35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103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0</meta:user-defined>
    <meta:user-defined meta:name="DCTERMS.abstract">Uitstel beslissing; Mr. C. Goselingstraat 50, 5684W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Mr. C. Goselingstraat 50, 5684WN Be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34</meta:user-defined>
    <meta:user-defined meta:name="OVERHEIDop.GmbID/DC.identifier">gmb-2025-221034</meta:user-defined>
    <meta:user-defined meta:name="OVERHEIDop.versieInformatie"/>
  </office:meta>
</office:document-meta>
</file>