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2025 in café De Blauwe Duif op de locatie Dam 3, 2871 C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ntvangen voor een vergunning voor het aanwezig hebben van 2 kansspelautomaten in 2025 in café De Blauwe Duif op de locatie Dam 3, 2871 CS Schoonhoven. De aanvraag is geregistreerd onder zaaknummer 193115204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20485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2025 in café De Blauwe Duif op de locatie Dam 3, 2871 CS Schoon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03</meta:user-defined>
    <meta:user-defined meta:name="OVERHEIDop.GmbID/DC.identifier">gmb-2025-22103</meta:user-defined>
    <meta:user-defined meta:name="OVERHEIDop.versieInformatie"/>
  </office:meta>
</office:document-meta>
</file>