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Voetbalkamp op 21 en 22 juni 2025 aan Pannerdenseweg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VV Gijsbrecht van Aemstel, voor het organiseren van een Voetbalkamp op 21 en 22 juni 2025 op de Pannerdenseweg in Doornenburg, inclusief kampeer- en stookontheffing (9 mei 2025) <text:span text:style-name="nadrukcur">6686BE</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102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2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2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Voetbalkamp op 21 en 22 juni 2025 aan Pannerdenseweg te Doornenburg</meta:user-defined>
    <meta:user-defined meta:name="DCTERMS.W3CDTF/DCTERMS.available">2025-05-21</meta:user-defined>
    <meta:user-defined meta:name="DCTERMS.W3CDTF/OVERHEIDop.jaargang">2025</meta:user-defined>
    <meta:user-defined meta:name="OVERHEIDop.publicationIssue">221029</meta:user-defined>
    <meta:user-defined meta:name="OVERHEIDop.GmbID/DC.identifier">gmb-2025-221029</meta:user-defined>
    <meta:user-defined meta:name="OVERHEIDop.versieInformatie"/>
  </office:meta>
</office:document-meta>
</file>