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airco's op de dakopbouw, Mariëndaalstraat 20, 3551XH Utrecht,  GU-Z2025-0009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ëndaalstraat 20, 3551XH Utrecht</text:p>
            <text:p text:style-name="common-al">GU-Z2025-0009514</text:p>
            <text:p text:style-name="common-al">Toelichting: het plaatsen van twee airco's op de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514</meta:user-defined>
    <meta:user-defined meta:name="DCTERMS.abstract">Toelichting: het plaatsen van twee airco's op de dakopbouw</meta:user-defined>
    <dc:language>nl</dc:language>
    <meta:user-defined meta:name="OVERHEIDop.locatietype/OVERHEIDop.gebiedsmarkering">Vlak</meta:user-defined>
    <meta:user-defined meta:name="DC.title">Verlenging beslistermijn omgevingsvergunning, het plaatsen van twee airco's op de dakopbouw, Mariëndaalstraat 20, 3551XH Utrecht,  GU-Z2025-000951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26</meta:user-defined>
    <meta:user-defined meta:name="OVERHEIDop.GmbID/DC.identifier">gmb-2025-221026</meta:user-defined>
    <meta:user-defined meta:name="OVERHEIDop.versieInformatie"/>
  </office:meta>
</office:document-meta>
</file>