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Feestje op het zand” op 14 juni 2025 aan het Looveer 3 te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ByWillem, voor het organiseren van “Feestje op het zand” op 14 juni 2025 op het Looveer 3 in Huissen, inclusief alcoholontheffing (12 mei 2025) <text:span text:style-name="nadrukcur">6851AJ</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2102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02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02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Feestje op het zand” op 14 juni 2025 aan het Looveer 3 te Huissen</meta:user-defined>
    <meta:user-defined meta:name="DCTERMS.W3CDTF/DCTERMS.available">2025-05-21</meta:user-defined>
    <meta:user-defined meta:name="DCTERMS.W3CDTF/OVERHEIDop.jaargang">2025</meta:user-defined>
    <meta:user-defined meta:name="OVERHEIDop.publicationIssue">221025</meta:user-defined>
    <meta:user-defined meta:name="OVERHEIDop.GmbID/DC.identifier">gmb-2025-221025</meta:user-defined>
    <meta:user-defined meta:name="OVERHEIDop.versieInformatie"/>
  </office:meta>
</office:document-meta>
</file>