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uitbreiden van een bedrijfshal, Oastkern 55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uitbreiden van een bedrijfshal, Oastkern 55, Kootstertille</text:p>
            <text:p text:style-name="common-al">Zaaknummer: Z2025-000856</text:p>
            <text:p text:style-name="common-al">Zaakadres: Oastkern 55, Kootstertille</text:p>
            <text:p text:style-name="common-al">Omschrijving: het uitbreiden van een bedrijfshal</text:p>
            <text:p text:style-name="last-al">Datum ontvangst: 15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10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6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uitbreiden van een bedrijfshal, Oastkern 55, Kootsterti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13</meta:user-defined>
    <meta:user-defined meta:name="OVERHEIDop.GmbID/DC.identifier">gmb-2025-221013</meta:user-defined>
    <meta:user-defined meta:name="OVERHEIDop.versieInformatie"/>
  </office:meta>
</office:document-meta>
</file>