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warmtepomp op het hoofddakvlak, Croesestraat 65, 3522AC Utrecht, GU-Z2025-0010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roesestraat 65, 3522AC Utrecht</text:p>
            <text:p text:style-name="common-al">GU-Z2025-0010204</text:p>
            <text:p text:style-name="common-al">Toelichting: het plaatsen van een warmtepomp op het hoofd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101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1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1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0204</meta:user-defined>
    <meta:user-defined meta:name="DCTERMS.abstract">Toelichting: het plaatsen van een warmtepomp op het hoofddakvlak</meta:user-defined>
    <dc:language>nl</dc:language>
    <meta:user-defined meta:name="OVERHEIDop.locatietype/OVERHEIDop.gebiedsmarkering">Vlak</meta:user-defined>
    <meta:user-defined meta:name="DC.title">Verleende Omgevingsvergunning, het plaatsen van een warmtepomp op het hoofddakvlak, Croesestraat 65, 3522AC Utrecht, GU-Z2025-0010204</meta:user-defined>
    <meta:user-defined meta:name="OVERHEIDop.datumEindeReactietermijn">2025-06-30</meta:user-defined>
    <meta:user-defined meta:name="OVERHEIDop.terinzageleggingBG">https://jeleefomgeving.nl/inzien/002220647/b716874d-acf7-4771-8003-50428a195df9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012</meta:user-defined>
    <meta:user-defined meta:name="OVERHEIDop.GmbID/DC.identifier">gmb-2025-221012</meta:user-defined>
    <meta:user-defined meta:name="OVERHEIDop.versieInformatie"/>
  </office:meta>
</office:document-meta>
</file>