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ing gebruik van enkele ruimtes van het scoutinggebouw door een BSO, van Oldenbarneveltlaan 1B 5631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3876 </text:p>
            <text:p text:style-name="common-al"> Omschrijving: wijziging gebruik van enkele ruimtes van het scoutinggebouw door een BSO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n Oldenbarneveltlaan 1B 5631AG Eindhoven</text:p>
              </text:list-item>
            </text:list>
            <text:p text:style-name="common-al"> Datum ontvangst: 16-05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1009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00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00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5-003876</meta:user-defined>
    <meta:user-defined meta:name="DCTERMS.abstract">wijziging gebruik van enkele ruimtes van het scoutinggebouw door een BSO</meta:user-defined>
    <dc:language>nl</dc:language>
    <meta:user-defined meta:name="OVERHEIDop.locatietype/OVERHEIDop.gebiedsmarkering">Punt</meta:user-defined>
    <meta:user-defined meta:name="DC.title">Ingediende aanvraag omgevingsvergunning: wijziging gebruik van enkele ruimtes van het scoutinggebouw door een BSO, van Oldenbarneveltlaan 1B 5631AG Eindhov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009</meta:user-defined>
    <meta:user-defined meta:name="OVERHEIDop.GmbID/DC.identifier">gmb-2025-221009</meta:user-defined>
    <meta:user-defined meta:name="OVERHEIDop.versieInformatie"/>
  </office:meta>
</office:document-meta>
</file>