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Bekendmaking toepassen bestuursdwang aanhangwagen Amerikastraat Kaatsheu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on op Zand maken bekend dat zij hebben geconstateerd dat het volgende voertuig al voor een langere periode aan de Amerikastraat staat geparkeerd en dat zij op grond van artikel 5:6 van de APV een last onder bestuursdwang opleggen:</text:p>
            <text:p text:style-name="common-al">
            <text:span text:style-name="nadrukcur">Voertuig: Boottrailer</text:span>
          </text:p>
            <text:p text:style-name="common-al">
            <text:span text:style-name="nadrukcur">Locatie: Vrachtwagenparkeerplaats Amerikastraat te Kaatsheuvel</text:span>
          </text:p>
            <text:p text:style-name="common-al">Onze boa’s constateerden op dinsdag 22 april 2025 dat op het parkeerterrein aan de Amerikastraat te Kaatsheuvel een boottrailer al gedurende enige tijd op de openbare weg stond. Wij merken dit voertuig aan als aanhangwagen.</text:p>
            <text:p text:style-name="common-al">
            <text:span text:style-name="nadrukvet">Overtreding</text:span>
          </text:p>
            <text:p text:style-name="common-al">Op grond van artikel 5:6 eerste lid onder b van de APV is het verboden om in de maanden april tot en met oktober een aanhangwagen - voor andere dan verkeersdoeleinden - <text:span text:style-name="nadrukondlijn">langer dan zeven achtereenvolgende dagen</text:span> op de openbare weg te plaatsen.</text:p>
            <text:p text:style-name="common-al">Het parkeren van aanhangwagens op de openbare weg voor langere tijd is onwenselijk. Zo houden deze voertuigen parkeerplaatsen bezet die niet meer kunnen worden ingenomen door voertuigen waarmee nog wel wordt gereden. Dit kan leiden tot een hogere parkeerdruk. Daarnaast is het parkeren van defecte voertuigen slecht voor het uiterlijk aanzien van de gemeente en leidt dit tot ontsiering van het straatbeeld. Wij treden hiertegen dan ook handhavend op.</text:p>
            <text:p text:style-name="common-al">
            <text:span text:style-name="nadrukvet">Zienswijze</text:span>
          </text:p>
            <text:p text:style-name="common-al">Wij hebben op 7 mei 2024 een aankondiging gedaan als bedoeld in artikel 4:8 Awb, waarbij de eigenaar of andere belanghebbende in de gelegenheid is gesteld om zienswijzen kenbaar te maken op ons voornemen. Er is van deze gelegenheid geen gebruik gemaakt.</text:p>
            <text:p text:style-name="common-al">
            <text:span text:style-name="nadrukvet">Besluit</text:span>
          </text:p>
            <text:p text:style-name="common-al">Op grond van het voorgaande heeft het college van burgemeester en wethouders besloten aan de eigenaar van het voertuig, op grond van artikel 125 Gemeentewet en artikel 5:32, lid 1 van de Algemene wet bestuursrecht een last onder bestuursdwang op te leggen vanwege overtreding van artikel 5:6 van de APV. Deze last houdt in dat de eigenaar het <text:span text:style-name="nadrukvet">voertuig vóór maandag 26 mei 2025 moet verwijderen</text:span> van de vrachtwagenparkeerplaats aan de Amerikastraat te Kaatsheuvel. Indien de eigenaar niet aan deze last voldoet zullen toezichthouders van de gemeente Loon op Zand het voertuig (laten) verwijderen.</text:p>
            <text:p text:style-name="common-al">Alle kosten die gemaakt zijn bij het voorbereiden en het uitvoeren van de last onder bestuursdwang worden op de eigenaar verhaald. De teruggave van het voertuig wordt opgeschort totdat de verschuldigde kosten zijn voldaan. Als het voertuig niet binnen 13 weken nadat het is meegevoerd, kan worden teruggegeven, kan het voertuig door burgemeester en wethouders worden verkocht of vernietigd.</text:p>
            <text:p text:style-name="common-al">
            <text:span text:style-name="nadrukvet">Hoe maakt u bezwaar?</text:span>
          </text:p>
            <text:p text:style-name="common-al">Als u het niet eens bent met dit besluit, dan kunt u hiertegen binnen 6 weken na de datum van dit besluit bezwaar maken. Dit kost u niets. U kunt dit op de volgende manieren doen:</text:p>
            <text:p text:style-name="common-al">
            <text:span text:style-name="nadrukondlijn">Per post</text:span>
          </text:p>
            <text:p text:style-name="common-al">U stuurt uw brief met uw uitleg waarom u het niet eens bent met dit besluit naar: Het college van burgemeester en wethouders van Loon op Zand Postbus 7 5170 AA Kaatsheuvel</text:p>
            <text:p text:style-name="common-al">
            <text:span text:style-name="nadrukondlijn">Digitaal</text:span>
          </text:p>
            <text:p text:style-name="common-al">U vult het digitale bezwaarformulier in via de link ‘bezwaar indienen’ op <text:a xlink:href="http://www.loonopzand.nl" xlink:type="simple"><text:span text:style-name="nadrukondlijn">http://www.loonopzand.nl</text:span></text:a>. U heeft hiervoor een DigiD-inlogcode nodig. U kunt alleen bezwaar maken via het formulier op de website, dus niet via e-mail. </text:p>
            <text:p text:style-name="common-al">In uw (digitale) bezwaarschrift moet in ieder geval het volgende staan:</text:p>
            <text:list text:style-name="id1-3-2-1-1-20">
              <text:list-item text:style-override="id1-3-2-1-1-20-1">
                <text:number>-</text:number>
                <text:p text:style-name="al">uw naam;</text:p>
              </text:list-item>
              <text:list-item text:style-override="id1-3-2-1-1-20-2">
                <text:number>-</text:number>
                <text:p text:style-name="al">uw adres;</text:p>
              </text:list-item>
              <text:list-item text:style-override="id1-3-2-1-1-20-3">
                <text:number>-</text:number>
                <text:p text:style-name="al">de datum van het bezwaarschrift;</text:p>
              </text:list-item>
              <text:list-item text:style-override="id1-3-2-1-1-20-4">
                <text:number>-</text:number>
                <text:p text:style-name="al">de datum van dit besluit én een korte omschrijving van dit besluit;</text:p>
              </text:list-item>
              <text:list-item text:style-override="id1-3-2-1-1-20-5">
                <text:number>-</text:number>
                <text:p text:style-name="al">de reden(en) waarom u het niet eens bent met het besluit;</text:p>
              </text:list-item>
              <text:list-item text:style-override="id1-3-2-1-1-20-6">
                <text:number>-</text:number>
                <text:p text:style-name="al">uw handtekening.</text:p>
              </text:list-item>
            </text:list>
            <text:p text:style-name="last-al"> Meer informatie over het maken van bezwaar en het bezwaarproces leest u op onze website <text:a xlink:href="http://www.loonopzand.nl/" xlink:type="simple"><text:span text:style-name="nadrukondlijn">http://www.loonopz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2100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0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0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kendmaking toepassen bestuursdwang aanhangwagen Amerikastraat Kaatsheuvel</meta:user-defined>
    <meta:user-defined meta:name="DCTERMS.W3CDTF/DCTERMS.available">2025-05-21</meta:user-defined>
    <meta:user-defined meta:name="DCTERMS.W3CDTF/OVERHEIDop.jaargang">2025</meta:user-defined>
    <meta:user-defined meta:name="OVERHEIDop.publicationIssue">221003</meta:user-defined>
    <meta:user-defined meta:name="OVERHEIDop.GmbID/DC.identifier">gmb-2025-221003</meta:user-defined>
    <meta:user-defined meta:name="OVERHEIDop.versieInformatie"/>
  </office:meta>
</office:document-meta>
</file>