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agbeuk met de Vennewatersweg in Heiloo, het uitvoeren van een werk (kruispunt), verzenddatum 16 januari 2025 (Z2024-00005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05</meta:user-defined>
    <meta:user-defined meta:name="DCTERMS.abstract">Haagbeuk met de Vennewatersweg in Heiloo, het uitvoeren van een werk (kruispunt), verzenddatum 16 januari 2025 (Z2024-00005005)</meta:user-defined>
    <dc:language>nl</dc:language>
    <meta:user-defined meta:name="OVERHEIDop.locatietype/OVERHEIDop.gebiedsmarkering">Vlak</meta:user-defined>
    <meta:user-defined meta:name="DC.title">Gemeente Heiloo, aanvraag omgevingsvergunning (regulier) verleend, Haagbeuk met de Vennewatersweg in Heiloo, het uitvoeren van een werk (kruispunt), verzenddatum 16 januari 2025 (Z2024-00005005)</meta:user-defined>
    <meta:user-defined meta:name="DCTERMS.W3CDTF/DCTERMS.available">2025-01-20</meta:user-defined>
    <meta:user-defined meta:name="DCTERMS.W3CDTF/OVERHEIDop.jaargang">2025</meta:user-defined>
    <meta:user-defined meta:name="OVERHEIDop.publicationIssue">22100</meta:user-defined>
    <meta:user-defined meta:name="OVERHEIDop.GmbID/DC.identifier">gmb-2025-22100</meta:user-defined>
    <meta:user-defined meta:name="OVERHEIDop.versieInformatie"/>
  </office:meta>
</office:document-meta>
</file>