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Beaufortlaan, Driebergen-Rijsenburg, Melding kleinschalig evenement straatfeest op 25 mei van 15.00 uur tot 19.30 uur (RX2025-00001095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Beaufortlaan, Driebergen-Rijsenburg, Melding kleinschalig evenement straatfeest op 25 mei van 15.00 uur tot 19.30 uur (RX2025-00001095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95</meta:user-defined>
    <meta:user-defined meta:name="DCTERMS.abstract">De Beaufortlaan, Driebergen-Rijsenburg, Melding kleinschalig evenement straatfeest op 25 mei van 15.00 uur tot 19.30 uur (RX2025-00001095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Beaufortlaan, Driebergen-Rijsenburg, Melding kleinschalig evenement straatfeest op 25 mei van 15.00 uur tot 19.30 uur (RX2025-00001095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97</meta:user-defined>
    <meta:user-defined meta:name="OVERHEIDop.GmbID/DC.identifier">gmb-2025-220997</meta:user-defined>
    <meta:user-defined meta:name="OVERHEIDop.versieInformatie"/>
  </office:meta>
</office:document-meta>
</file>