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edrijfsruimte naar woning en het plaatsen van dakterras , Aquamarijnlaan 15A, 3523EK Utrecht, GU-Z2025-0004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quamarijnlaan 15A, 3523EK Utrecht</text:p>
            <text:p text:style-name="common-al">GU-Z2025-0004528</text:p>
            <text:p text:style-name="common-al">Toelichting: het verbouwen van een bedrijfsruimte naar woning en het plaatsen van dakterras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9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528</meta:user-defined>
    <meta:user-defined meta:name="DCTERMS.abstract">Toelichting: het verbouwen van een bedrijfsruimte naar woning en het plaatsen van dakterras </meta:user-defined>
    <dc:language>nl</dc:language>
    <meta:user-defined meta:name="OVERHEIDop.locatietype/OVERHEIDop.gebiedsmarkering">Vlak</meta:user-defined>
    <meta:user-defined meta:name="DC.title">Verleende Omgevingsvergunning, het verbouwen van een bedrijfsruimte naar woning en het plaatsen van dakterras , Aquamarijnlaan 15A, 3523EK Utrecht, GU-Z2025-0004528</meta:user-defined>
    <meta:user-defined meta:name="OVERHEIDop.datumEindeReactietermijn">2025-06-30</meta:user-defined>
    <meta:user-defined meta:name="OVERHEIDop.terinzageleggingBG">https://jeleefomgeving.nl/inzien/002220647/a3e5009f-706f-4c99-9ce6-9b54f6426b4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96</meta:user-defined>
    <meta:user-defined meta:name="OVERHEIDop.GmbID/DC.identifier">gmb-2025-220996</meta:user-defined>
    <meta:user-defined meta:name="OVERHEIDop.versieInformatie"/>
  </office:meta>
</office:document-meta>
</file>