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Spoorwerkzaamheden 'Sint Jozefstraat' Oost-Maarland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zij op 15 mei 2025 op grond van artikel 15, tweede lid Wegenverkeerswet het volgende verkeersbesluit hebben genomen: </text:p>
            <text:p text:style-name="common-al">-‘Sint Jozefstraat’ in Oost-Maarland (Eijsden) ten behoeve van werkzaamheden aan de spoorwegovergang op deze weg. Om deze werkzaamheden mogelijk te maken, en de veiligheid hieromtrent te waarborgen, is het nodig verkeersmaatregelen te nemen in de periode van 1 augustus 2025 23:00 uur tot en met 4 augustus 2025 05:00 uur. Het verkeer zal lokaal worden omgeleid.</text:p>
            <text:p text:style-name="common-al"> <text:span text:style-name="nadrukvet"><text:span text:style-name="nadrukvet">Niet eens met het besluit?</text:span></text:span></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6">
              <text:list-item text:style-override="id1-3-2-1-1-6-1">
                <text:number>1.</text:number>
                <text:p text:style-name="al">uw naam, adres en handtekening;</text:p>
              </text:list-item>
              <text:list-item text:style-override="id1-3-2-1-1-6-2">
                <text:number>2.</text:number>
                <text:p text:style-name="al">de datum waarop u het bezwaarschrift schrijft;</text:p>
              </text:list-item>
              <text:list-item text:style-override="id1-3-2-1-1-6-3">
                <text:number>3.</text:number>
                <text:p text:style-name="al">een omschrijving van het besluit en de datum van het besluit waartegen u bezwaar maakt;</text:p>
              </text:list-item>
              <text:list-item text:style-override="id1-3-2-1-1-6-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Eijsden-Margraten, <text:span text:style-name="nadrukvet"> 19 mei 2025</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99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9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5/269115</meta:user-defined>
    <meta:user-defined meta:name="DCTERMS.abstract">Spoorwerkzaamheden 'Sint Jozefstraat'</meta:user-defined>
    <dc:language>nl</dc:language>
    <meta:user-defined meta:name="OVERHEIDop.locatietype/OVERHEIDop.gebiedsmarkering">Punt</meta:user-defined>
    <meta:user-defined meta:name="DC.title">Verkeersbesluit - Spoorwerkzaamheden 'Sint Jozefstraat' Oost-Maarland (Eijsden)</meta:user-defined>
    <meta:user-defined meta:name="DCTERMS.W3CDTF/DCTERMS.available">2025-05-21</meta:user-defined>
    <meta:user-defined meta:name="DCTERMS.W3CDTF/OVERHEIDop.jaargang">2025</meta:user-defined>
    <meta:user-defined meta:name="OVERHEIDop.publicationIssue">220993</meta:user-defined>
    <meta:user-defined meta:name="OVERHEIDop.GmbID/DC.identifier">gmb-2025-220993</meta:user-defined>
    <meta:user-defined meta:name="OVERHEIDop.versieInformatie"/>
  </office:meta>
</office:document-meta>
</file>