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dijkerweg 35, 3972NE Driebergen-Rijsenburg, bouwen van nieuwe stal op de plaats van huidige stal en kippenhok (RX2025-00001162, 1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dijkerweg 35, 3972NE Driebergen-Rijsenburg, bouwen van nieuwe stal op de plaats van huidige stal en kippenhok (RX2025-00001162, 19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9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162</meta:user-defined>
    <meta:user-defined meta:name="DCTERMS.abstract">Odijkerweg 35, 3972NE Driebergen-Rijsenburg, bouwen van nieuwe stal op de plaats van huidige stal en kippenhok (RX2025-00001162, 19 mei 2025)</meta:user-defined>
    <dc:language>nl</dc:language>
    <meta:user-defined meta:name="OVERHEIDop.locatietype/OVERHEIDop.gebiedsmarkering">Vlak</meta:user-defined>
    <meta:user-defined meta:name="DC.title">Gemeente Utrechtse Heuvelrug, ingediende aanvraag omgevingsvergunning - Odijkerweg 35, 3972NE Driebergen-Rijsenburg, bouwen van nieuwe stal op de plaats van huidige stal en kippenhok (RX2025-00001162, 19 mei 2025)</meta:user-defined>
    <meta:user-defined meta:name="DCTERMS.W3CDTF/DCTERMS.available">2025-05-21</meta:user-defined>
    <meta:user-defined meta:name="DCTERMS.W3CDTF/OVERHEIDop.jaargang">2025</meta:user-defined>
    <meta:user-defined meta:name="OVERHEIDop.publicationIssue">220989</meta:user-defined>
    <meta:user-defined meta:name="OVERHEIDop.GmbID/DC.identifier">gmb-2025-220989</meta:user-defined>
    <meta:user-defined meta:name="OVERHEIDop.versieInformatie"/>
  </office:meta>
</office:document-meta>
</file>