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29</text:p>
            <text:p text:style-name="common-al">
            <text:span text:style-name="nadrukvet">Besluit: </text:span>Verleende vergunning</text:p>
            <text:p text:style-name="common-al">
            <text:span text:style-name="nadrukvet">Locatie:</text:span> Noordenseweg 64 in Nieuwkoop</text:p>
            <text:p text:style-name="common-al">
            <text:span text:style-name="nadrukvet">Omschrijving:</text:span> het vervangen van beschoeiing, vergroten insteekhaven en aanbrengen golfbreker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9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9</meta:user-defined>
    <meta:user-defined meta:name="DCTERMS.abstract">BOPA vergunning het vervangen van beschoeiing, vergroten insteekhaven en aanbrengen golfbrekers, Noordenseweg 64 in Nieuwkoop</meta:user-defined>
    <dc:language>nl</dc:language>
    <meta:user-defined meta:name="DC.title">BOPA vergunning</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57</meta:user-defined>
    <meta:user-defined meta:name="OVERHEIDop.publicationIssue">220981</meta:user-defined>
    <meta:user-defined meta:name="OVERHEIDop.GmbID/DC.identifier">gmb-2025-220981</meta:user-defined>
    <meta:user-defined meta:name="OVERHEIDop.versieInformatie"/>
  </office:meta>
</office:document-meta>
</file>