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op het dak aan de Van den Berghof 7 2625N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erghof 7 2625NN Delft | het plaatsen van een warmtepomp op het dak | 19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9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9</meta:user-defined>
    <meta:user-defined meta:name="DCTERMS.abstract">Warmtepomp installatie Van den Berghof 7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op het dak aan de Van den Berghof 7 2625NN te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80</meta:user-defined>
    <meta:user-defined meta:name="OVERHEIDop.GmbID/DC.identifier">gmb-2025-220980</meta:user-defined>
    <meta:user-defined meta:name="OVERHEIDop.versieInformatie"/>
  </office:meta>
</office:document-meta>
</file>