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airco op de 1e verdieping aan de buitenzijde van de gevel, Balistraat 59B, 3531PV Utrecht, GU-Z2025-0006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59B, 3531PV Utrecht</text:p>
            <text:p text:style-name="common-al">GU-Z2025-0006408</text:p>
            <text:p text:style-name="common-al">Toelichting: het plaatsen van een airco op de 1e verdieping aan de buitenzijde van de gevel</text:p>
            <text:p text:style-name="common-al">Datum besluit: 16 mei 2025</text:p>
            <text:p text:style-name="common-al">Einddatum bezwaartermijn: 30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9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408</meta:user-defined>
    <meta:user-defined meta:name="DCTERMS.abstract">Toelichting: het plaatsen van een airco op de 1e verdieping aan de buitenzijde van de gev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plaatsen van een airco op de 1e verdieping aan de buitenzijde van de gevel, Balistraat 59B, 3531PV Utrecht, GU-Z2025-000640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78</meta:user-defined>
    <meta:user-defined meta:name="OVERHEIDop.GmbID/DC.identifier">gmb-2025-220978</meta:user-defined>
    <meta:user-defined meta:name="OVERHEIDop.versieInformatie"/>
  </office:meta>
</office:document-meta>
</file>