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afwijken van de regels in het omgevingsplan voor het organiseren van een buurtkermis vlakbij Baljuwstraat 135 (perceel K460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aljuwstraat 135 1785SG Den Helder, [HDR00K04601] Den Helder K 4601 , tijdelijk afwijken van de regels in het omgevingsplan voor het organiseren van een buurtkermis vlakbij Baljuwstraat 135 (perceel K4601)</text:p>
            <text:p text:style-name="common-al">Datum ontvangst: 15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97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7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-0073</meta:user-defined>
    <meta:user-defined meta:name="DCTERMS.abstract">tijdelijk afwijken van de regels in het omgevingsplan voor het organiseren van een buurtkermis vlakbij Baljuwstraat 135 (perceel K460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afwijken van de regels in het omgevingsplan voor het organiseren van een buurtkermis vlakbij Baljuwstraat 135 (perceel K4601) in Den Held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76</meta:user-defined>
    <meta:user-defined meta:name="OVERHEIDop.GmbID/DC.identifier">gmb-2025-220976</meta:user-defined>
    <meta:user-defined meta:name="OVERHEIDop.versieInformatie"/>
  </office:meta>
</office:document-meta>
</file>