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aterlelie 2, Nieuw-Lekkerland, zaaknummer OMG-2025-07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774-28-01</text:p>
            <text:p text:style-name="common-al">Voor het: plaatsen van een dakkapel op de achtergevel</text:p>
            <text:p text:style-name="common-al"/>
            <text:p text:style-name="common-al">
            <text:span text:style-name="nadrukvet">Locatie: Waterlelie 2, Nieuw-Lekkerland</text:span>
          </text:p>
            <text:p text:style-name="common-al">Datum ontvangst: 16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097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774</meta:user-defined>
    <meta:user-defined meta:name="DCTERMS.abstract">Gemeente - aanvr. beschikking behandelen - plaatsen van een dakkapel op de achtergevel - Waterlelie 2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Waterlelie 2, Nieuw-Lekkerland, zaaknummer OMG-2025-0774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75</meta:user-defined>
    <meta:user-defined meta:name="OVERHEIDop.GmbID/DC.identifier">gmb-2025-220975</meta:user-defined>
    <meta:user-defined meta:name="OVERHEIDop.versieInformatie"/>
  </office:meta>
</office:document-meta>
</file>