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street art aan de Bagijnestraat 38, 8911 DR Leeuwarden, Ciprianussteeg 4, 8911 JG Leeuwarden, Uniabuurt 4, 8911 LB Leeuwarden, Bagijnestraat 67, 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street art aan de Bagijnestraat 38, 8911 DR Leeuwarden, Ciprianussteeg 4, 8911 JG Leeuwarden, Uniabuurt 4, 8911 LB Leeuwarden, Bagijnestraat 67, 8911 DN Leeuwarden, Maria Annastraatje 5, 8911 HP Leeuwarden, Bagijnestraat 21, 8911 DN Leeuwarden, nabij Kelders 1 in zijwand aan de Grote Hoogstraat, nabij Sint Jacobsstraat 16 zijkant aan Klokstraat, nabij Schoenmakersperk 2 in nis zijwand aan A.S. Levisonstraat, nabij Tweebaksmarkt 27 zijwanden aan Nieuwstraatje, nabij Nieuweburen 93 zijwand aan de Vijzelstraat, nabij Voorstreek 70 aan zijwand Bonifatiusplein. Bij ons geregistreerd onder kenmerk: OV-2025-027718. De verzenddatum van de omgevingsvergunning is 19-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09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77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street art aan de Bagijnestraat 38, 8911 DR Leeuwarden, Ciprianussteeg 4, 8911 JG Leeuwarden, Uniabuurt 4, 8911 LB Leeuwarden, Bagijnestraat 67, 8</meta:user-defined>
    <meta:user-defined meta:name="DCTERMS.W3CDTF/DCTERMS.available">2025-05-21</meta:user-defined>
    <meta:user-defined meta:name="DCTERMS.W3CDTF/OVERHEIDop.jaargang">2025</meta:user-defined>
    <meta:user-defined meta:name="OVERHEIDop.publicationIssue">220957</meta:user-defined>
    <meta:user-defined meta:name="OVERHEIDop.GmbID/DC.identifier">gmb-2025-220957</meta:user-defined>
    <meta:user-defined meta:name="OVERHEIDop.versieInformatie"/>
  </office:meta>
</office:document-meta>
</file>