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plaatsen van een carport met zonnepanelen aan voorvoorzijde van de woning, Piterpôlle 26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plaatsen van een carport met zonnepanelen aan voorvoorzijde van de woning, Piterpôlle 26, Twijzel</text:p>
            <text:p text:style-name="common-al">Zaaknummer: Z2025-000854</text:p>
            <text:p text:style-name="common-al">Zaakadres: Piterpôlle 26, Twijzel</text:p>
            <text:p text:style-name="common-al">Omschrijving: het plaatsen van een carport met zonnepanelen aan voorvoorzijde van de woning</text:p>
            <text:p text:style-name="last-al">Datum ontvangst: 15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095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5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5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54</meta:user-defined>
    <meta:user-defined meta:name="DCTERMS.abstract">het plaatsen van een carport met zonnepanelen aan voor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plaatsen van een carport met zonnepanelen aan voorvoorzijde van de woning, Piterpôlle 26, Twijz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56</meta:user-defined>
    <meta:user-defined meta:name="OVERHEIDop.GmbID/DC.identifier">gmb-2025-220956</meta:user-defined>
    <meta:user-defined meta:name="OVERHEIDop.versieInformatie"/>
  </office:meta>
</office:document-meta>
</file>