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hefs in het Bos van 8 t/m 10 augustus 2025, Arena 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mei 2025 een aanvraag voor een evenementenvergunning ontvangen. De vergunning is aangevraagd voor Chefs in het Bos van 8 t/m 10 augustus 2025 op locatie Arena terrein, Amsterdamse Bos.</text:p>
            <text:p text:style-name="common-al">De aanvraag is geregistreerd onder zaaknummer Z2025-000038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8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9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37</meta:user-defined>
    <meta:user-defined meta:name="DCTERMS.abstract">Betreft: aanvraag op locatie Arena terrein, Amsterdamse Bos</meta:user-defined>
    <dc:language>nl</dc:language>
    <meta:user-defined meta:name="OVERHEIDop.locatietype/OVERHEIDop.gebiedsmarkering">Punt</meta:user-defined>
    <meta:user-defined meta:name="DC.title">Aanvraag vergunning voor Chefs in het Bos van 8 t/m 10 augustus 2025, Arena terrein, Amsterdamse Bo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53</meta:user-defined>
    <meta:user-defined meta:name="OVERHEIDop.GmbID/DC.identifier">gmb-2025-220953</meta:user-defined>
    <meta:user-defined meta:name="OVERHEIDop.versieInformatie"/>
  </office:meta>
</office:document-meta>
</file>