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kvoetbal Blokker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Blokker-Bakvoetbal Blokker– 19 September 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095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5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5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akvoetbal Blokker EVENEMENTAANVRAA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52</meta:user-defined>
    <meta:user-defined meta:name="OVERHEIDop.GmbID/DC.identifier">gmb-2025-220952</meta:user-defined>
    <meta:user-defined meta:name="OVERHEIDop.versieInformatie"/>
  </office:meta>
</office:document-meta>
</file>