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oor Wheels on Rout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heeft de burgemeester een evenementenvergunning verleend voor Wheels on Route 2025.</text:p>
            <text:p text:style-name="common-al">Het evenement vindt plaats op zondag 25 mei 2025 van 09:00 uur tot 22:00 uur. Het evenement vindt plaats op de locatie Brouwerij ’t Krut, Nieuwstraat 45, op het grasveld.</text:p>
            <text:p text:style-name="common-al">En verschillende fietsroutes door Son en Breugel en omliggende gemeenten. </text:p>
            <text:p text:style-name="common-al">De burgemeester heeft voor dit evenement ontheffing verleend van (artikel 3 en artikel 4) lid 1 van de Zondagswet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094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4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4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voor Wheels on Route 2025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944</meta:user-defined>
    <meta:user-defined meta:name="OVERHEIDop.GmbID/DC.identifier">gmb-2025-220944</meta:user-defined>
    <meta:user-defined meta:name="OVERHEIDop.versieInformatie"/>
  </office:meta>
</office:document-meta>
</file>