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melding ontvangen van Waterschap Scheldestromen gelegen aan Kanaalweg 1, Middelburg.</text:p>
            <text:p text:style-name="common-al">Het gaat om een melding in het kader van het Besluit activiteiten leefomgeving (Bal), over het toepassen van een partij grond met kwaliteitsklasse Landbouw / Natuur langs de Ringdijk Noord (Fietspad) Cadzand. Deze melding heeft verzoeknummer DSO 2025041500095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29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Waterschap Scheldestrome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43</meta:user-defined>
    <meta:user-defined meta:name="OVERHEIDop.GmbID/DC.identifier">gmb-2025-220943</meta:user-defined>
    <meta:user-defined meta:name="OVERHEIDop.versieInformatie"/>
  </office:meta>
</office:document-meta>
</file>