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Besluit activiteiten leefomgeving, Nijverheidsweg 19a Nijverdal, J. Middeljans, Nijverheidsweg 19a, 7442C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jverheidsweg 19a, 7442CH Nijverdal een milieumelding afgehandeld. De melding is geregistreerd onder zaaknummer Z2025-00001240.</text:p>
            <text:p text:style-name="common-al">Hobbymatig Lassen van metalen en autosleutelen</text:p>
            <text:p text:style-name="common-al">
            <text:span text:style-name="nadrukvet">Procedure</text:span>
          </text:p>
            <text:p text:style-name="common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common-al"/>
            <text:p text:style-name="common-al">of</text:p>
            <text:p text:style-name="common-al"/>
            <text:p text:style-name="last-al">De melding bouwactiviteit (technisch) voor de locatie Nijverheidsweg 19a, 7442CH Nijverdal is afgehandeld. De melding is geregistreerd onder zaaknummer Z2025-000012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09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240</meta:user-defined>
    <meta:user-defined meta:name="DCTERMS.abstract">Betreft: Melding op locatie Nijverheidsweg 19a, 7442CH Nijverdal</meta:user-defined>
    <dc:language>nl</dc:language>
    <meta:user-defined meta:name="OVERHEIDop.locatietype/OVERHEIDop.gebiedsmarkering">Punt</meta:user-defined>
    <meta:user-defined meta:name="DC.title">Kennisgeving afhandeling Besluit activiteiten leefomgeving, Nijverheidsweg 19a Nijverdal, J. Middeljans, Nijverheidsweg 19a, 7442CH Nijverda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33</meta:user-defined>
    <meta:user-defined meta:name="OVERHEIDop.GmbID/DC.identifier">gmb-2025-220933</meta:user-defined>
    <meta:user-defined meta:name="OVERHEIDop.versieInformatie"/>
  </office:meta>
</office:document-meta>
</file>